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9C7CA5495984E3B5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952cm" svg:x="1cm" svg:y="1.373cm">
          <draw:image xlink:href="Pictures/100000000000099800000D9C7CA5495984E3B5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1.2$Windows_X86_64 LibreOffice_project/ea7cb86e6eeb2bf3a5af73a8f7777ac570321527</meta:generator>
  </office:meta>
</office:document-meta>
</file>