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9800000D9C8A2189476E82186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0.138cm, 0.875cm, 8.674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18.199cm" svg:height="18.899cm" svg:x="1cm" svg:y="1.5cm">
          <draw:image xlink:href="Pictures/100000000000099800000D9C8A2189476E82186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1.2$Windows_X86_64 LibreOffice_project/ea7cb86e6eeb2bf3a5af73a8f7777ac570321527</meta:generator>
    <dc:date>2019-03-29T17:21:34.368000000</dc:date>
    <meta:editing-duration>PT26S</meta:editing-duration>
    <meta:editing-cycles>1</meta:editing-cycles>
    <meta:document-statistic meta:object-count="1"/>
  </office:meta>
</office:document-meta>
</file>