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9800000D9CAD433161E4761188.jpg" manifest:media-type="image/jpeg"/>
  <manifest:file-entry manifest:full-path="Pictures/100000000000099800000D9C32F2EEE576F679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10.317cm, 0.875cm, 8.564cm, 0cm)" draw:image-opacity="100%" style:mirror="none"/>
    </style:style>
    <style:style style:name="gr2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10.207cm, 0.766cm, 8.893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7.999cm" svg:height="9.699cm" svg:x="1.401cm" svg:y="1.001cm">
          <draw:image xlink:href="Pictures/100000000000099800000D9CAD433161E4761188.jpg" xlink:type="simple" xlink:show="embed" xlink:actuate="onLoad">
            <text:p/>
          </draw:image>
        </draw:frame>
        <draw:frame draw:style-name="gr2" draw:text-style-name="P1" draw:layer="layout" svg:width="18.299cm" svg:height="9.499cm" svg:x="1.201cm" svg:y="10.9cm">
          <draw:image xlink:href="Pictures/100000000000099800000D9C32F2EEE576F679A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1.2$Windows_X86_64 LibreOffice_project/ea7cb86e6eeb2bf3a5af73a8f7777ac570321527</meta:generator>
    <dc:date>2019-03-29T17:09:59.712000000</dc:date>
    <meta:editing-duration>PT4M39S</meta:editing-duration>
    <meta:editing-cycles>3</meta:editing-cycles>
    <meta:document-statistic meta:object-count="2"/>
  </office:meta>
</office:document-meta>
</file>